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P8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3">
      <style:paragraph-properties fo:margin-left="1.25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9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333333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ой опыт работы наставника с молодым специалистом</text:p>
      <text:p text:style-name="P4">Загайнова Алёна Ивановна-, учитель начальных классов</text:p>
      <text:p text:style-name="P1"><text:span text:style-name="T2">Наставничество - </text:span><text:span text:style-name="T1">одна из форм передачи педагогического опыта, в ходе которой начинающий педагог практически осваивает профессиональные приемы под непосредственным руководством педагога-мастера.</text:span></text:p>
      <text:p text:style-name="P1"><text:span text:style-name="T2">Наставничество в образовании </text:span><text:span text:style-name="T1">- форма индивидуального обучения и воспитания молодого педагога в одной из сложных областей интеллектуально- эмоционального творчества. При осуществлении наставничества теоретический курс сведен к минимуму, акцент ставится на формирование практических умений и навыков планирования и организации учебной деятельности.</text:span></text:p>
      <text:p text:style-name="P5">Практика показывает, что очень часто даже при достаточно высоком уровне готовности к педагогической деятельности молодые учителя испытывают трудности, проблемы из-за отсутствия необходимого опыта. Процесс профессиональной адаптации молодого специалиста может продолжаться длительное время и зачастую сопровождается высоким эмоциональным напряжением, требующим мобилизации всех внутренних ресурсов. Всё для них новое: взаимоотношения с людьми, социальная роль, ответственность за качество своей работы, результат, который ожидают учителя, ученики, родители.  Именно в этот момент начинающему учителю необходима помощь опытного коллеги, готового ввести начинающего педагогического работника в педагогическую профессию и способствующего закреплению молодого специалиста в школе.</text:p>
      <text:p text:style-name="P5">Имея опыт работы в школе (более 9 лет) в 2022 году взяла на себя обязанности наставника. Согласно Положению о наставничестве в мои обязанности входило не только ознакомление начинающего учителя со школой, классом, основными обязанностями и требованиями, предъявляемыми к учителю, но и изучение деловых и нравственных качеств молодого специалиста. Кроме того, необходимо было проводить обучение, контролировать и оценивать самостоятельное проведение молодым педагогом учебных занятий и внеклассных мероприятий. Словом, оказывать молодому специалисту помощь в овладении педагогической профессией, практическими приемами и способами качественного проведения занятий, выявлять и совместно устранять допущенные ошибки. </text:p>
      <text:p text:style-name="P1"><text:span text:style-name="T1">Могу отметить, что наибольшие сложности у моей подопечной вызывали вопросы организации урока, дисциплины и порядка на уроке, так как у нас классы комплекты (1-3 класс и 2-4 класс) методическая сторона урока, оформление школьной документации, организация работы с родителями обучающихся, осуществление классного руководства. Всегда старалась при работе с начинающими педагогами не выявлять недостатки, а обучать, направлять, корректировать деятельность молодого учителя в разных аспектах </text:span><text:soft-page-break/><text:span text:style-name="T1">его деятельности. У меня тоже был учитель наставник , с большим опытом работы. От которого я многое <text:s/>узнала и взяла. </text:span></text:p>
      <text:p text:style-name="P5">За годы работы в роли наставника, сформулировала для себя ряд правил, которые стали базовыми в моей работе: </text:p>
      <text:list xml:id="list6018042871262980287" text:style-name="WWNum3">
        <text:list-item>
          <text:p text:style-name="P8">С уважением относиться к мыслям и чувствам молодого специалиста.</text:p>
        </text:list-item>
        <text:list-item>
          <text:p text:style-name="P8">Быть примером. Призывая наставляемого к дисциплине и ответственному отношению к себе, наставническому взаимодействию и программе, самой следовать этому правилу.</text:p>
        </text:list-item>
        <text:list-item>
          <text:p text:style-name="P8">Никогда не осуждать и не критиковать, а предлагать решение и поддерживать. </text:p>
        </text:list-item>
        <text:list-item>
          <text:p text:style-name="P8">Стараться работать в диалоге, быть дипломатичной.</text:p>
        </text:list-item>
        <text:list-item>
          <text:p text:style-name="P8">Хвалить наставляемого как можно чаще, при условии, что проделанная им работа заслуживает одобрения.</text:p>
        </text:list-item>
        <text:list-item>
          <text:p text:style-name="P8">Не решать проблему самой, а помогать решить ее наставляемому.</text:p>
        </text:list-item>
        <text:list-item>
          <text:p text:style-name="P8">Не отрываться от практики.</text:p>
        </text:list-item>
        <text:list-item>
          <text:p text:style-name="P8">Не разглашать конфиденциальную информацию.</text:p>
        </text:list-item>
        <text:list-item>
          <text:p text:style-name="P8">Не бояться признавать своих ошибок.</text:p>
        </text:list-item>
        <text:list-item>
          <text:p text:style-name="P9">Всегда помнить, что во многом от наставника зависит, насколько удачно молодой специалист вольется в коллектив и каким учителем станет.</text:p>
        </text:list-item>
      </text:list>
      <text:p text:style-name="P6">В качестве наставника систематически провожу для молодого специалиста консультации, на которых вместе анализируем учебные программы, рассматриваем методические и дидактические аспекты современного урока. Помогаю определиться с выбором методической литературы, даю рекомендации по вопросам самообразовательной деятельности, оказываю помощь в подготовке и подборе дидактического материала, наглядных пособий, упражнений, контрольных работ.</text:p>
      <text:p text:style-name="P2"><text:span text:style-name="T1">Основной же частью своей работы как наставника при реализации плана развития молодого специалиста считаю оказание методической помощи при составлении и проведении уроков. Важно не только давать советы по составлению плана урока, но и регулярно посещать занятия, следить за тем, как выполняются рекомендации, отмечать динамику развития молодого специалиста. </text:span><text:span text:style-name="T3">Считаю, что посещение занятий должно быть систематическим и осуществляться в течение достаточно длительного времени. За год стараюсь посетить 6-10 занятий педагога, разбирая вначале отдельное занятие, а затем систему занятий. </text:span></text:p>
      <text:p text:style-name="P1"><text:span text:style-name="T1">Во время просмотра урока всегда целенаправленно наблюдаю за взаимодействием между молодым педагогом и учениками. Стараюсь дословно записывать примеры характерного поведения учителя во время урока: используемые фразы, вопросы, приемы; </text:span><text:soft-page-break/><text:span text:style-name="T1">а также то, как на это реагируют учащиеся. Отмечаю, как ученики демонстрируют свои знания, чтобы далее вести конструктивный разговор, опираясь на доказательства. В ходе наблюдения урока выделяю не только те моменты, над которыми нужно ещё поработать, но и стараюсь записать положительные моменты в уроке, чтобы отметить и простимулировать молодого специалиста при обсуждении урока. </text:span></text:p>
      <text:p text:style-name="P5">В ходе обсуждения урока в первую очередь стараюсь побудить молодого педагога к самоанализу урока. Для этого задаю следующие вопросы: </text:p>
      <text:list xml:id="list8279294630921924838" text:style-name="WWNum9">
        <text:list-item>
          <text:p text:style-name="P10">Понравился ли Вам урок?</text:p>
        </text:list-item>
        <text:list-item>
          <text:p text:style-name="P10">Что на уроке получилось, на Ваш взгляд, а над чем ещё предстоит поработать?</text:p>
        </text:list-item>
        <text:list-item>
          <text:p text:style-name="P10">Как Вы думаете, что можно сделать, чтобы улучшить это?</text:p>
        </text:list-item>
        <text:list-item>
          <text:p text:style-name="P10">Какая часть урока особенно запомнилась и почему?</text:p>
        </text:list-item>
        <text:list-item>
          <text:p text:style-name="P10">Чему Вы научились?</text:p>
        </text:list-item>
      </text:list>
      <text:p text:style-name="P5">Считаю, что обсуждение после урока должно быть своевременным, конфиденциальным, сфокусированным на собранных данных, не оценочным/не осуждающим, мотивирующим подопечного к рефлексии. </text:p>
      <text:p text:style-name="P5">Как показывает опыт, посещение наставником уроков молодого специалиста позволяет своевременно выявлять возникающие у него затруднения и способствует устранению недостатков.</text:p>
      <text:p text:style-name="P1"><text:span text:style-name="T1">Подводя итог, хочется отметить, что систематическая, целенаправленная и правильно спланированная работа педагога-наставника способствует</text:span><text:span text:style-name="T4"> раскрытию профессионального потенциала молодого специалиста, развитию общекультурного и профессионального кругозора, </text:span><text:span text:style-name="T1">помогает молодому специалисту преодолеть трудности, связанные с адаптацией к новым условиям трудовой деятельности, остаться в профессии, стать настоящим Учителем.</text:span></text:p>
      <text:p text:style-name="P7"><text:bookmark text:name="_GoBack"/></text:p>
      <text:list xml:id="list2924447890935521773" text:style-name="WWNum13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font-name-complex="Times New Roman1"/>
    </style:style>
    <style:style style:name="c1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2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c3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language="ru" fo:country="RU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ru" fo:country="RU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14cm" fo:margin-left="1.45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9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2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5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14cm" fo:margin-left="1.45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9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2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5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8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0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3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6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инат</meta:initial-creator>
    <meta:editing-cycles>11</meta:editing-cycles>
    <meta:print-date>2021-11-05T14:57:00</meta:print-date>
    <meta:creation-date>2021-11-02T05:26:00</meta:creation-date>
    <dc:date>2023-10-16T15:21:33.73</dc:date>
    <meta:editing-duration>PT7M38S</meta:editing-duration>
    <meta:generator>OpenOffice/4.1.6$Win32 OpenOffice.org_project/416m1$Build-9790</meta:generator>
    <meta:document-statistic meta:table-count="0" meta:image-count="0" meta:object-count="0" meta:page-count="3" meta:paragraph-count="30" meta:word-count="803" meta:character-count="6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